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cm" fo:margin-left="-0.217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803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cm" fo:margin-left="-0.217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803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ahoma" fo:font-size="11pt" fo:background-color="#fdfdfd" style:font-size-asian="11pt" style:font-size-complex="11pt"/>
    </style:style>
    <style:style style:name="P2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ahoma" fo:font-size="11pt" fo:background-color="#00ff00" style:font-size-asian="11pt" style:font-size-complex="11pt"/>
    </style:style>
    <style:style style:name="P3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ahoma" fo:font-size="11pt" fo:font-weight="bold" fo:background-color="#fdfdfd" style:font-size-asian="11pt" style:font-weight-asian="bold" style:font-size-complex="11pt"/>
    </style:style>
    <style:style style:name="P4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ahoma" fo:font-size="11pt" fo:font-weight="normal" fo:background-color="#fdfdfd" style:font-size-asian="11pt" style:font-weight-asian="normal" style:font-size-complex="11pt" style:font-weight-complex="normal"/>
    </style:style>
    <style:style style:name="P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ahoma" fo:font-size="11pt" style:font-size-asian="11pt" style:font-size-complex="11pt"/>
    </style:style>
    <style:style style:name="P6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ahom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style:font-name="Tahom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ahom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bold" fo:background-color="#ffff0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ahoma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style:font-size-asian="11pt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ahoma" fo:font-size="11pt" style:font-size-asian="11pt" style:font-name-complex="Arial Narrow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1pt" fo:background-color="#fdfdfd" style:font-size-asian="11pt" style:font-size-complex="11pt"/>
    </style:style>
    <style:style style:name="P20" style:family="paragraph" style:parent-style-name="Standard">
      <style:text-properties style:font-name="Tahoma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11pt" fo:font-weight="bold" officeooo:rsid="00093d3b" officeooo:paragraph-rsid="00093d3b" style:font-size-asian="11pt" style:font-weight-asian="bold" style:font-size-complex="11pt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6" style:family="paragraph" style:parent-style-name="Standard" style:list-style-name="WW8Num1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7" style:family="paragraph" style:parent-style-name="Standard" style:list-style-name="WW8Num4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8" style:family="paragraph" style:parent-style-name="Standard" style:list-style-name="WW8Num2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text-align="justify" style:justify-single-word="false"/>
    </style:style>
    <style:style style:name="P30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fo:color="#000000" style:font-name="Tahoma" fo:font-size="11pt" fo:background-color="#fdfdfd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fo:background-color="#fdfdfd" loext:char-shading-value="0" style:font-weight-asian="bold"/>
    </style:style>
    <style:style style:name="T5" style:family="text">
      <style:text-properties fo:color="#000000" fo:font-weight="bold" fo:background-color="#fdfdfd" loext:char-shading-value="0" style:font-weight-asian="bold" style:font-weight-complex="bold"/>
    </style:style>
    <style:style style:name="T6" style:family="text">
      <style:text-properties fo:color="#000000" fo:background-color="#fdfdfd" loext:char-shading-value="0"/>
    </style:style>
    <style:style style:name="T7" style:family="text">
      <style:text-properties fo:color="#000000" fo:font-weight="normal" fo:background-color="#fdfdfd" loext:char-shading-value="0" style:font-weight-asian="normal" style:font-weight-complex="normal"/>
    </style:style>
    <style:style style:name="T8" style:family="text">
      <style:text-properties fo:color="#000000" style:font-name="Tahoma" fo:font-size="11pt" style:font-size-asian="11pt" style:font-size-complex="11pt"/>
    </style:style>
    <style:style style:name="T9" style:family="text">
      <style:text-properties fo:color="#000000" style:font-name="Tahoma" fo:font-size="11pt" fo:font-weight="bold" style:font-size-asian="11pt" style:font-weight-asian="bold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ff0000" style:font-name="Tahoma" fo:font-size="11pt" style:font-size-asian="11pt" style:font-size-complex="11pt"/>
    </style:style>
    <style:style style:name="T13" style:family="text">
      <style:text-properties fo:color="#0000ff"/>
    </style:style>
    <style:style style:name="T14" style:family="text">
      <style:text-properties fo:background-color="#fdfdfd" loext:char-shading-value="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Tahoma" fo:font-size="11pt" style:font-size-asian="11pt" style:font-size-complex="11pt"/>
    </style:style>
    <style:style style:name="T18" style:family="text">
      <style:text-properties officeooo:rsid="000bfc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ELEZIONE DI UN ORGANIZZAZIONE DI VOLONTARIATO <text:s/>PER LO SVOLGIMENTO DI ATTIVITÀ DI VIGILANZA E PRESIDIO ANTINCENDIO PRESSO IL TEATRO SPAZIO RENO DURANTE LE ATTIVITA’ RIVOLTE AL PUBBLICO PER L’ANNO 2018, <text:s/>AI SENSI DELLA LEGGE 266/1991. </text:p>
      <text:p text:style-name="P10"/>
      <text:p text:style-name="P14"/>
      <text:p text:style-name="P22"><text:span text:style-name="T1">1) </text:span><text:span text:style-name="T3">Ente proponente</text:span><text:span text:style-name="T1">:</text:span></text:p>
      <text:p text:style-name="P22"><text:span text:style-name="T1">Comune di Calderara di Reno – Piazza Marconi n.7 – 40012 <text:s text:c="2"/>Calderara di Reno – Tel. 051 / 6461228 - Fax: 051 / 721776 <text:s/>indirizzo Internet: </text:span><text:span text:style-name="T13">http://www.comune.calderaradireno.bo.it</text:span></text:p>
      <text:p text:style-name="P16"/>
      <text:p text:style-name="P22"><text:span text:style-name="T1">2) </text:span><text:span text:style-name="T3">Responsabile del procedimento</text:span><text:span text:style-name="T1">:</text:span></text:p>
      <text:p text:style-name="P16">Dott.ssa Elisabetta Urbani, Responsabile del Settore Politiche di Benessere e Servizi alla Persona – <text:s/>Tel. 051/6461228 o 051/6461230.</text:p>
      <text:p text:style-name="P16">e-mail:elisabetta.urbani@comune.calderaradireno.bo.it.</text:p>
      <text:p text:style-name="P12"/>
      <text:p text:style-name="P20"><text:span text:style-name="T2">3) </text:span><text:span text:style-name="T3">Oggetto</text:span></text:p>
      <text:p text:style-name="P17">Selezione di un’organizzazione di volontariato con la quale stipulare una convenzione per lo svolgimento di attività di vigilanza e presidio antincendio nel Teatro comunale durante lo svolgimento delle attività rivolte al pubblico.</text:p>
      <text:p text:style-name="P17">Le attività previste dalla convenzione sono attività ausiliarie <text:s/>in quanto il Teatro comunale di Calderara di Reno non rientra nella categoria delle strutture per le quali è obbligatoria la presenza dei Vigili del Fuoco.</text:p>
      <text:p text:style-name="P9"/>
      <text:p text:style-name="P21">L’attività prevede il presidio e la vigilanza antincendio e sicurezza durante le manifestazioni aperte al pubblico presso il Teatro comunale Spazio Reno, garantendo la presenza di personale addetto abilitato allo svolgimento delle attività ai sensi della normativa vigente.</text:p>
      <text:p text:style-name="P21">L’attività prevede in particolare la presenza di uno o due addetti antincendio che svolgerà le attività presso il Teatro comunale;</text:p>
      <text:p text:style-name="P21">Le date e gli orari delle manifestazioni in Teatro verranno comunicati tramite e-mail ogni mese per il successivo. Per ogni manifestazione viene specificato il numero degli addetti richiesti.</text:p>
      <text:p text:style-name="P21">Il numero delle manifestazioni aperte al pubblico che si svolgono presso il Teatro Spazio Reno va da n. 50 a n.70 manifestazioni all’anno.</text:p>
      <text:p text:style-name="P21">La presenza degli addetti antincendio potrà essere richiesta in giorni feriali, festivi, in orari mattutino, pomeridiano o serale.</text:p>
      <text:p text:style-name="P21"/>
      <text:p text:style-name="P23">4) Durata dell’attività</text:p>
      <text:p text:style-name="P21">L’attività antincendio da svolgere presso il Teatro Spazio Reno è riferita all’anno 2018.</text:p>
      <text:p text:style-name="P13"/>
      <text:p text:style-name="P21"><text:span text:style-name="T2">5) </text:span><text:span text:style-name="T3">Soggetti partecipanti e</text:span><text:span text:style-name="T2"> </text:span><text:span text:style-name="T3">requisiti di partecipazione</text:span></text:p>
      <text:p text:style-name="P11"/>
      <text:p text:style-name="P5"><text:span text:style-name="T6">Le Organizzazioni di Volontariato iscritte nel Registro regionale delle Organizzazioni di Volontariato (che ricomprende anche quelle precedentemente iscritte al Registro provinciale, L.R. 8/2014), iscritte da almeno n.6 mesi, che prevedano </text:span>nei propri scopi statutari la tutela della sicurezza della popolazione e la salvaguardia del territorio.</text:p>
      <text:p text:style-name="P5">Possono partecipare le Organizzazioni di Volontariato che abbiano almeno 3 soci in possesso dell’attestato di formazione antincendio, in corso di validità, rilasciato dai Vigili del Fuoco e che svolgeranno attività presso il Teatro comunale.</text:p>
      <text:p text:style-name="P21"/>
      <text:p text:style-name="P21">L’associazione deve fornire:</text:p>
      <text:list xml:id="list5561616229690427196" text:style-name="WW8Num2">
        <text:list-item>
          <text:p text:style-name="P25">copia dello statuto dell’organizzazione;</text:p>
        </text:list-item>
        <text:list-item>
          <text:p text:style-name="P25">dichiarazione di iscrizione al Registro regionale (o provinciale) delle Organizzazioni di Volontariato;</text:p>
        </text:list-item>
        <text:list-item>
          <text:p text:style-name="P25"><text:soft-page-break/>copia di tutti gli attestati di formazione antincendio, in corso di validità, rilasciati dai Vigili del Fuoco e conseguiti dal personale addetto che svolgerà il attività presso il Teatro comunale;</text:p>
        </text:list-item>
        <text:list-item>
          <text:p text:style-name="P28"><text:span text:style-name="T8">dichiarazione di impegno ad utilizzare</text:span><text:span text:style-name="apple-converted-space"><text:span text:style-name="T8"> </text:span></text:span><text:span text:style-name="T17">il contributo forfetario concesso</text:span><text:span text:style-name="apple-converted-space"><text:span text:style-name="T12"> </text:span></text:span><text:span text:style-name="T8">esclusivamente per attività di tutela della sicurezza e salute pubblica.</text:span></text:p>
        </text:list-item>
      </text:list>
      <text:p text:style-name="P1"/>
      <text:p text:style-name="P3">6) Convenzione e contributo</text:p>
      <text:p text:style-name="P1">L’Amministrazione comunale intende stipulare apposita convenzione con un’organizzazione di volontariato per lo svolgimento delle attività del presente avviso.</text:p>
      <text:p text:style-name="P5"><text:span text:style-name="T6">La somma massima che l’Amministrazione comunale intende erogare come contributo spese f</text:span>orfetario<text:span text:style-name="T6"> per lo svolgimento delle attività di presidio antincendio e sicurezza presso il Teatro Spazio Reno è di Euro 3.000,00.</text:span></text:p>
      <text:p text:style-name="P3"/>
      <text:p text:style-name="P3">7) Selezione dell’Organizzazione</text:p>
      <text:p text:style-name="P1">L’attività sarà affidata all’Organizzazione che presenterà il progetto con il punteggio maggiore.</text:p>
      <text:p text:style-name="P1">Criteri per la valutazione del progetto sono:</text:p>
      <text:p text:style-name="P3">-Il numero di volontari adibiti al servizio antincendio e sicurezza presso il Teatro comunale Spazio Reno – punteggio attribuito da 1 a 3;</text:p>
      <text:p text:style-name="P3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table:number-rows-spanned="3" office:value-type="string">
            <text:p text:style-name="P1">Numero di volontari adibiti al servizio antincendio e sicurezza presso il Teatro comunale Spazio Reno</text:p>
          </table:table-cell>
          <table:table-cell table:style-name="Tabella1.A1" office:value-type="string">
            <text:p text:style-name="P1">Da 1 a 2</text:p>
          </table:table-cell>
          <table:table-cell table:style-name="Tabella1.C1" office:value-type="string">
            <text:p text:style-name="P1">1 punti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1">Da 3 a 4</text:p>
            <text:p text:style-name="P1"/>
          </table:table-cell>
          <table:table-cell table:style-name="Tabella1.C1" office:value-type="string">
            <text:p text:style-name="P1">2 punti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1">Da 5 e oltre</text:p>
          </table:table-cell>
          <table:table-cell table:style-name="Tabella1.C1" office:value-type="string">
            <text:p text:style-name="P1">3 punti</text:p>
          </table:table-cell>
        </table:table-row>
      </table:table>
      <text:p text:style-name="P1"/>
      <text:p text:style-name="P5"><text:span text:style-name="T4">- </text:span><text:span text:style-name="T5">Richieste straordinarie di presenza non previste nel calendario mensile – (il punteggio attribuito da 0 a 3 punti) </text:span></text:p>
      <text:p text:style-name="P3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table:number-rows-spanned="3" office:value-type="string">
            <text:p text:style-name="P4">Richieste straordinarie di presenza non previste nel calendario mensile</text:p>
            <text:p text:style-name="P4"/>
          </table:table-cell>
          <table:table-cell table:style-name="Tabella2.A1" office:value-type="string">
            <text:p text:style-name="P1">Comunicazione di disponibilità immediata di <text:s/>addetti</text:p>
            <text:p text:style-name="P1"/>
          </table:table-cell>
          <table:table-cell table:style-name="Tabella2.C1" office:value-type="string">
            <text:p text:style-name="P1">3 punti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">Comunicazione di disponibilità di addetti entro 3 giorni dalla richiesta</text:p>
            <text:p text:style-name="P1"/>
          </table:table-cell>
          <table:table-cell table:style-name="Tabella2.C1" office:value-type="string">
            <text:p text:style-name="P1">1 punti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">Nessuna disponibilità</text:p>
          </table:table-cell>
          <table:table-cell table:style-name="Tabella2.C1" office:value-type="string">
            <text:p text:style-name="P1">0 punti</text:p>
          </table:table-cell>
        </table:table-row>
      </table:table>
      <text:p text:style-name="P5"/>
      <text:p text:style-name="P5"/>
      <text:p text:style-name="P1">Verrà selezionata l’Organizzazione <text:s/>con maggiore punteggio conseguito.</text:p>
      <text:p text:style-name="P1">In caso di parità verrà selezionata l’Organizzazione sulla base delle seguenti priorità:</text:p>
      <text:list xml:id="list6423119455620736350" text:style-name="WW8Num3">
        <text:list-item>
          <text:p text:style-name="P30">sede dell’Organizzazione <text:s/>nel territorio dove viene svolta l’attività prevista dal bando;</text:p>
        </text:list-item>
        <text:list-item>
          <text:p text:style-name="P30">prevalente attività dell’Organizzazione <text:s/>nel territorio dove viene svolta l’attività prevista dal bando;</text:p>
        </text:list-item>
        <text:list-item>
          <text:p text:style-name="P30">maggiore anzianità di iscrizione al Registro regionale delle Organizzazioni di Volontariato. </text:p>
        </text:list-item>
      </text:list>
      <text:p text:style-name="P19"/>
      <text:p text:style-name="P22"><text:span text:style-name="T2">8) </text:span><text:span text:style-name="T3">Modalita’ di presentazione </text:span></text:p>
      <text:p text:style-name="P15">I partecipanti dovranno presentare un unico plico sigillato su entrambi i lembi, timbrato e firmato, contenente due buste:</text:p>
      <text:p text:style-name="P15">DOCUMENTAZIONE DA INSERIRE NELLA BUSTA :</text:p>
      <text:list xml:id="list4571509964733358121" text:style-name="WW8Num1">
        <text:list-item>
          <text:p text:style-name="P26"><text:span text:style-name="T1">istanza di partecipazione al bando</text:span> contenente anche la parte progettuale (indicante: 1) <text:span text:style-name="T14">il numero di volontari adibiti al servizio antincendio e sicurezza presso il Teatro comunale Spazio Reno e 2) </text:span><text:span text:style-name="T7">Tempi di risposta per richieste straordinarie di presenza degli addetti antincendio in Teatro comunale (non previste nel calendario mensile)</text:span><text:span text:style-name="T1">, come da modello allegato, timbrata e firmata dal Presidente dell’Organizzazione;</text:span></text:p>
        </text:list-item>
        <text:list-item>
          <text:p text:style-name="P26"><text:soft-page-break/>copia dello statuto dell’organizzazione, timbrato e firmato in ogni pagina;</text:p>
        </text:list-item>
        <text:list-item>
          <text:p text:style-name="P26">dichiarazione di iscrizione al Registro regionale (o provinciale) delle Organizzazioni di Volontariato;</text:p>
        </text:list-item>
        <text:list-item>
          <text:p text:style-name="P26">copia di tutti gli attestati di formazione antincendio, in corso di validità, rilasciati dai Vigili del Fuoco e conseguiti dal personale addetto che svolgerà l’attività presso il Teatro comunale;</text:p>
        </text:list-item>
        <text:list-item>
          <text:p text:style-name="P29"><text:span text:style-name="T8">dichiarazione di impegno ad utilizzare</text:span><text:span text:style-name="apple-converted-space"><text:span text:style-name="T8"> </text:span></text:span><text:span text:style-name="T17">il contributo concesso</text:span><text:span text:style-name="apple-converted-space"><text:span text:style-name="T12"> </text:span></text:span><text:span text:style-name="T8">esclusivamente per attività di tutela della sicurezza e salute pubblica;</text:span></text:p>
        </text:list-item>
      </text:list>
      <text:p text:style-name="P2"/>
      <text:p text:style-name="P7"><text:span text:style-name="T8">9</text:span><text:span text:style-name="T9">) </text:span><text:span text:style-name="Strong_20_Emphasis"><text:span text:style-name="T17">Termini di partecipazione </text:span></text:span></text:p>
      <text:p text:style-name="P21">Le istanze dovranno pervenire a <text:span text:style-name="T16">pena di esclusione, </text:span>entro e non oltre le ore <text:span text:style-name="T18">24.00</text:span> del <text:s/><text:span text:style-name="T18">03/12/</text:span>017. </text:p>
      <text:p text:style-name="P15">La data di scadenza si riferisce inderogabilmente alla consegna e non alla data di spedizione. </text:p>
      <text:p text:style-name="P21">La documentazione potrà pervenire:</text:p>
      <text:list xml:id="list8125156777055375847" text:style-name="WW8Num4">
        <text:list-item>
          <text:p text:style-name="P27">via PEC al seguente indirizzo: <text:span text:style-name="T15">comune.calderara@cert.provincia.bo.it</text:span></text:p>
        </text:list-item>
        <text:list-item>
          <text:p text:style-name="P27">consegna a mano (negli orari e giorni di ricevimento al pubblico dell’URP) </text:p>
        </text:list-item>
      </text:list>
      <text:p text:style-name="P21"/>
      <text:p text:style-name="P21"><text:span text:style-name="T1">Il plico sigillato e in busta chiusa dovrà presentare la seguente indicazione</text:span>:</text:p>
      <text:p text:style-name="P21"><text:span text:style-name="T3">SELEZIONE DI UN ORGANIZZAZIONE DI VOLONTARIATO CON LA QUALE STIPULARE UNA CONVENZIONE PER LO SVOLGIMENTO DI ATTIVITÀ DI VIGILANZA E PRESIDIO ANTINCENDIO</text:span><text:span text:style-name="T10"> PRESSO IL TEATRO SPAZIO RENO DURANTE LE ATTIVITA’ RIVOLTE AL PUBBLICO PER L’ANNO 2018, <text:s/>AI</text:span><text:span text:style-name="T11"> </text:span><text:span text:style-name="T10">SENSI DELLA LEGGE 266/1991. </text:span></text:p>
      <text:p text:style-name="P6"/>
      <text:p text:style-name="P22"><text:span text:style-name="T1">10) </text:span><text:span text:style-name="T3">Pubblicità ed informazioni:</text:span></text:p>
      <text:p text:style-name="P16">Il presente avviso di selezione è pubblicato all’albo pretorio e sul sito del Comune di Calderara di Reno.</text:p>
      <text:p text:style-name="P22"><text:span text:style-name="T1">Sito web istituzionale – </text:span><text:span text:style-name="T13">http://www.comune.calderaradireno.bo.it</text:span></text:p>
      <text:p text:style-name="P16">Per informazioni è possibile contattare Veronica Corneli – <text:s/>Telefono: 051/6461230</text:p>
      <text:p text:style-name="P7"><text:span text:style-name="T8"><text:s/>- Fax: 051/722186 – e-mail: </text:span><text:a xlink:type="simple" xlink:href="mailto:veronica.corneli@comune.calderaradireno.bo.it" text:style-name="Internet_20_link" text:visited-style-name="Visited_20_Internet_20_Link"><text:span text:style-name="Internet_20_link"><text:span text:style-name="T17">veronica.corneli@comune.calderaradireno.bo.it</text:span></text:span></text:a><text:span text:style-name="T8">;</text:span></text:p>
      <text:p text:style-name="P18"/>
      <text:p text:style-name="P22"><text:span text:style-name="T1">11) </text:span><text:span text:style-name="T3">Esito selezione</text:span></text:p>
      <text:p text:style-name="P16">L’esito della selezione sarà reso noto attraverso le stesse forme di pubblicità utilizzate per la pubblicazione del bando entro il 31/12/2017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7pt" fo:font-style="italic" style:font-size-asian="7pt" style:font-style-asian="italic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2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L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apple-converted-space" style:family="text" style:parent-style-name="Car._20_predefinito_20_paragrafo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ORSO DI IDEE PER LA CREAZIONE DEL “LOGO DEL P</dc:title>
    <meta:initial-creator>demartin</meta:initial-creator>
    <meta:creation-date>2017-10-16T12:41:00</meta:creation-date>
    <dc:date>2017-11-27T13:41:11.182000000</dc:date>
    <meta:print-date>2017-10-25T11:04:00</meta:print-date>
    <meta:editing-cycles>19</meta:editing-cycles>
    <meta:editing-duration>PT43M45S</meta:editing-duration>
    <meta:generator>LibreOffice/5.2.5.1$Windows_x86 LibreOffice_project/0312e1a284a7d50ca85a365c316c7abbf20a4d22</meta:generator>
    <meta:document-statistic meta:table-count="2" meta:image-count="0" meta:object-count="0" meta:page-count="3" meta:paragraph-count="74" meta:word-count="1028" meta:character-count="7301" meta:non-whitespace-character-count="6328"/>
  </office:meta>
</office:document-meta>
</file>